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Arial" style:font-name-complex="Arial" fo:language="hr" fo:country="HR"/>
    </style:style>
    <style:style style:name="T3" style:parent-style-name="Zadanifontodlomka" style:family="text">
      <style:text-properties style:font-name="Arial" style:font-name-complex="Arial"/>
    </style:style>
    <style:style style:name="T4" style:parent-style-name="Zadanifontodlomka" style:family="text">
      <style:text-properties style:font-name="Arial" style:font-name-complex="Arial"/>
    </style:style>
    <style:style style:name="T5" style:parent-style-name="Zadanifontodlomka" style:family="text">
      <style:text-properties style:font-name="Arial" style:font-name-complex="Arial"/>
    </style:style>
    <style:style style:name="T6" style:parent-style-name="Zadanifontodlomka" style:family="text">
      <style:text-properties style:font-name="Arial" style:font-name-complex="Arial" fo:language="hr" fo:country="HR"/>
    </style:style>
    <style:style style:name="P7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8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9" style:parent-style-name="Normal" style:family="paragraph">
      <style:text-properties style:font-name="Arial" style:font-name-complex="Arial" fo:language="hr" fo:country="HR"/>
    </style:style>
    <style:style style:name="P10" style:parent-style-name="Normal" style:family="paragraph">
      <style:text-properties style:font-name="Arial" style:font-name-complex="Arial" fo:language="hr" fo:country="HR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language="hr" fo:country="HR"/>
    </style:style>
    <style:style style:name="P12" style:parent-style-name="Normal" style:family="paragraph">
      <style:paragraph-properties fo:text-align="center"/>
      <style:text-properties style:font-name="Arial" style:font-name-complex="Arial" fo:language="hr" fo:country="HR"/>
    </style:style>
    <style:style style:name="P13" style:parent-style-name="Normal" style:family="paragraph">
      <style:paragraph-properties fo:text-align="center"/>
      <style:text-properties style:font-name="Arial" style:font-name-complex="Arial" fo:language="hr" fo:country="HR"/>
    </style:style>
    <style:style style:name="P14" style:parent-style-name="Normal" style:family="paragraph">
      <style:paragraph-properties fo:text-align="center"/>
      <style:text-properties style:font-name="Arial" style:font-name-complex="Arial" fo:language="hr" fo:country="HR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language="hr" fo:country="HR"/>
    </style:style>
    <style:style style:name="P16" style:parent-style-name="Normal" style:family="paragraph">
      <style:paragraph-properties fo:text-align="center"/>
      <style:text-properties style:font-name="Arial" style:font-name-complex="Arial" fo:language="hr" fo:country="HR"/>
    </style:style>
    <style:style style:name="P17" style:parent-style-name="Normal" style:family="paragraph">
      <style:paragraph-properties fo:text-align="center"/>
      <style:text-properties style:font-name="Arial" style:font-name-complex="Arial" fo:language="hr" fo:country="HR"/>
    </style:style>
    <style:style style:name="P18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19" style:parent-style-name="Odlomakpopisa" style:list-style-name="LFO1" style:family="paragraph">
      <style:paragraph-properties fo:text-align="justify"/>
      <style:text-properties style:font-name="Arial" style:font-name-complex="Arial" fo:language="hr" fo:country="HR"/>
    </style:style>
    <style:style style:name="P20" style:parent-style-name="Odlomakpopisa" style:list-style-name="LFO1" style:family="paragraph">
      <style:paragraph-properties fo:text-align="justify"/>
      <style:text-properties style:font-name="Arial" style:font-name-complex="Arial" fo:language="hr" fo:country="HR"/>
    </style:style>
    <style:style style:name="P21" style:parent-style-name="Odlomakpopisa" style:list-style-name="LFO1" style:family="paragraph">
      <style:paragraph-properties fo:text-align="justify"/>
      <style:text-properties style:font-name="Arial" style:font-name-complex="Arial" fo:language="hr" fo:country="HR"/>
    </style:style>
    <style:style style:name="P22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23" style:parent-style-name="Normal" style:family="paragraph">
      <style:paragraph-properties fo:text-align="center"/>
      <style:text-properties style:font-name="Arial" style:font-name-complex="Arial" fo:language="hr" fo:country="HR"/>
    </style:style>
    <style:style style:name="P24" style:parent-style-name="Normal" style:family="paragraph">
      <style:paragraph-properties fo:text-align="center"/>
    </style:style>
    <style:style style:name="T25" style:parent-style-name="Zadanifontodlomka" style:family="text">
      <style:text-properties style:font-name="Arial" style:font-name-complex="Arial" fo:font-weight="bold" style:font-weight-asian="bold" fo:language="hr" fo:country="HR"/>
    </style:style>
    <style:style style:name="P26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27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28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29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30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language="hr" fo:country="HR"/>
    </style:style>
    <style:style style:name="P32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33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34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35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36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37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38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39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 fo:language="hr" fo:country="HR"/>
    </style:style>
    <style:style style:name="T42" style:parent-style-name="Zadanifontodlomka" style:family="text">
      <style:text-properties style:font-name="Arial" style:font-name-complex="Arial" fo:language="hr" fo:country="HR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 fo:language="hr" fo:country="HR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 fo:language="hr" fo:country="HR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 fo:language="hr" fo:country="HR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 fo:language="hr" fo:country="HR"/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 fo:language="hr" fo:country="HR"/>
    </style:style>
    <style:style style:name="T53" style:parent-style-name="Zadanifontodlomka" style:family="text">
      <style:text-properties style:font-name="Arial" style:font-name-complex="Arial"/>
    </style:style>
    <style:style style:name="T54" style:parent-style-name="Zadanifontodlomka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Na temelju članka 31. točka 2. alineja 9. Statuta Doma za starije i nemoćne osobe Koprivnica<text:s/></text:span><text:span text:style-name="T3">Statuta Doma za starije i nemoćne osobe Koprivnica Klasa: 555-01/12-01/128; Ur.broj:<text:s/></text:span><text:span text:style-name="T4">2137-26-12-5 od 12.07.2012. godine, Klasa: 555-01/12-01/128; Ur.broj: 2137-26-13-11 od 03.10.2013. godine, Klasa: 555-01/12-01/128; Ur.broj: 2137-26-15-18 od 01.10.2015. godine, Klasa: 555-01/12-01/128; Ur.broj: 2137-26-17-28 od 28.12.2017. godine Upravno<text:s/></text:span><text:span text:style-name="T5">vijeće Doma za starije i nemoćne osobe Koprivnica na 13. sjednici održanoj 18. lipnja 2018. godine donijelo je</text:span><text:span text:style-name="T6"><text:s/></text:span></text:p>
      <text:p text:style-name="P7"/>
      <text:p text:style-name="P8"/>
      <text:p text:style-name="P9"/>
      <text:p text:style-name="P10"/>
      <text:p text:style-name="P11">O D L U K U</text:p>
      <text:p text:style-name="P12">o prodaji tri vozila</text:p>
      <text:p text:style-name="P13"/>
      <text:p text:style-name="P14"/>
      <text:p text:style-name="P15">Članak 1.</text:p>
      <text:p text:style-name="P16"/>
      <text:p text:style-name="P17"/>
      <text:p text:style-name="P18"><text:s/>Tri rabljena dostavna vozila marke Opel Combo Cargo 1.7 DI, registarskih oznaka:<text:s/></text:p>
      <text:list text:style-name="LFO1" text:continue-numbering="true">
        <text:list-item>
          <text:p text:style-name="P19">KC 418-CL,<text:s/>broj šasije: WOLOXCF2533054598,</text:p>
        </text:list-item>
        <text:list-item>
          <text:p text:style-name="P20">KC 454-CL, broj šasije: WOLOXCF2533057402,</text:p>
        </text:list-item>
        <text:list-item>
          <text:p text:style-name="P21">KC 475-CL, broj šasije: WOLOXCF2533057432,<text:s/></text:p>
        </text:list-item>
      </text:list>
      <text:p text:style-name="P22">prodat će se Klubu za starije osobe „Mariška“.<text:s/></text:p>
      <text:p text:style-name="P23"/>
      <text:p text:style-name="P24"><text:span text:style-name="T25">Članak 2.</text:span></text:p>
      <text:p text:style-name="P26"/>
      <text:p text:style-name="P27"/>
      <text:p text:style-name="P28">Navedena vozila će se prodati po pojedinačnoj cijeni u iznosu od 1.000,00<text:s/>kn.<text:s/></text:p>
      <text:p text:style-name="P29"/>
      <text:p text:style-name="P30"/>
      <text:p text:style-name="P31">Članak 3.</text:p>
      <text:p text:style-name="P32"/>
      <text:p text:style-name="P33"/>
      <text:p text:style-name="P34">Ova Odluka stupa na snagu danom donošenja.</text:p>
      <text:p text:style-name="P35"/>
      <text:p text:style-name="P36"/>
      <text:p text:style-name="P37"/>
      <text:p text:style-name="P38"/>
      <text:p text:style-name="P39"/>
      <text:p text:style-name="Normal"><text:span text:style-name="T40">Klasa</text:span><text:span text:style-name="T41">: 555-01/18-01/</text:span><text:span text:style-name="T42">226</text:span><text:bookmark-start text:name="_GoBack"/><text:bookmark-end text:name="_GoBack"/></text:p>
      <text:p text:style-name="Normal"><text:span text:style-name="T43">Ur</text:span><text:span text:style-name="T44">.</text:span><text:span text:style-name="T45">broj</text:span><text:span text:style-name="T46">: 2137-26-18-1</text:span></text:p>
      <text:p text:style-name="Normal"><text:span text:style-name="T47">U</text:span><text:span text:style-name="T48"><text:s/></text:span><text:span text:style-name="T49">Koprivnici</text:span><text:span text:style-name="T50">, 18.<text:s/></text:span><text:span text:style-name="T51">lipnja</text:span><text:span text:style-name="T52"><text:s/>2018.<text:s/></text:span><text:span text:style-name="T53">godine <text:s text:c="43"/></text:span></text:p>
      <text:p text:style-name="Normal"><text:s text:c="61"/><text:s text:c="34"/><text:span text:style-name="T54">Predsjednik Upravnog vijeća <text:s/></text:span></text:p>
      <text:p text:style-name="P55"><text:s text:c="82"/>Doma za starije i nemoćne osobe</text:p>
      <text:p text:style-name="P56"><text:s text:c="64"/><text:s text:c="33"/>Koprivnica:</text:p>
      <text:p text:style-name="Normal"><text:span text:style-name="T57"><text:s text:c="91"/>Krunoslav Vitel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size-complex="12pt" fo:language="en" fo:country="AU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ga jug</meta:initial-creator>
    <dc:creator>helga jug</dc:creator>
    <meta:creation-date>2018-06-12T07:49:00Z</meta:creation-date>
    <dc:date>2018-06-13T10:26:00Z</dc:date>
    <meta:print-date>2018-06-13T09:37:00Z</meta:print-date>
    <meta:template xlink:href="Normal" xlink:type="simple"/>
    <meta:editing-cycles>4</meta:editing-cycles>
    <meta:editing-duration>PT11340S</meta:editing-duration>
    <meta:document-statistic meta:page-count="1" meta:paragraph-count="3" meta:word-count="238" meta:character-count="1593" meta:row-count="11" meta:non-whitespace-character-count="1358"/>
  </office:meta>
</office:document-meta>
</file>