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 fo:margin-bottom="0in"/>
      <style:text-properties fo:font-weight="bold" style:font-weight-asian="bold"/>
    </style:style>
    <style:style style:name="P3" style:parent-style-name="Normal" style:family="paragraph">
      <style:paragraph-properties fo:text-align="center" fo:margin-bottom="0in"/>
    </style:style>
    <style:style style:name="P4" style:parent-style-name="Normal" style:family="paragraph">
      <style:paragraph-properties fo:text-align="center" fo:margin-bottom="0in"/>
    </style:style>
    <style:style style:name="P5" style:parent-style-name="Normal" style:family="paragraph">
      <style:paragraph-properties fo:text-align="center" fo:margin-bottom="0in"/>
    </style:style>
    <style:style style:name="P6" style:parent-style-name="Normal" style:family="paragraph">
      <style:paragraph-properties fo:text-align="center" fo:margin-bottom="0in"/>
    </style:style>
    <style:style style:name="P7" style:parent-style-name="Normal" style:family="paragraph">
      <style:paragraph-properties fo:text-align="center" fo:margin-bottom="0in"/>
    </style:style>
    <style:style style:name="P8" style:parent-style-name="Normal" style:family="paragraph">
      <style:paragraph-properties fo:text-align="center" fo:margin-bottom="0in"/>
    </style:style>
    <style:style style:name="P9" style:parent-style-name="Normal" style:family="paragraph">
      <style:paragraph-properties fo:text-align="center"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text-align="center" fo:margin-bottom="0in"/>
    </style:style>
    <style:style style:name="P14" style:parent-style-name="Normal" style:family="paragraph">
      <style:paragraph-properties fo:text-align="center"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31. stavak 1. točka 1. alineja 1. Statuta Doma za starije i nemoćne osobe Koprivnica KLASA: 555-01/12-01/128; URBROJ:2137-26-12-5 od 12.07.2012. godine, <text:s/>KLASA:<text:s/>555-01/12-01/128; URBROJ: 2137-26-13-11 od 03.10.2013. godine i KLASA: 555-01/12-01/128; URBROJ: 2137-26-15-18 od 01.10.2015. godine, KLASA: 555-01/12-01/128; URBROJ: 2137-26-17-28 od 28.12.2017. godine i KLASA: 555-01/12-01/128; URBROJ: 2137-26-18-34 od 18.06.2018. godine Upravno vijeće Doma za starije i nemoćne osobe Koprivnica na svojoj 32. sjednici održanoj dana 20. veljače 2020. godine donijelo je<text:s/></text:p>
      <text:p text:style-name="Normal"/>
      <text:p text:style-name="P2">O D L U K U<text:s/></text:p>
      <text:p text:style-name="P3">o usvajanju <text:s/>Prijedloga<text:s/></text:p>
      <text:p text:style-name="P4">Statuta Doma za starije i nemoćne osobe<text:s/></text:p>
      <text:p text:style-name="P5">Koprivnica</text:p>
      <text:p text:style-name="P6"/>
      <text:p text:style-name="P7"/>
      <text:p text:style-name="P8">Članak 1.</text:p>
      <text:p text:style-name="P9"/>
      <text:p text:style-name="P10">Usvaja se Prijedlog Statuta Doma za starije i nemoćne osobe Koprivnica.</text:p>
      <text:p text:style-name="P11"/>
      <text:p text:style-name="P12"/>
      <text:p text:style-name="P13">Članak 2.<text:s/></text:p>
      <text:p text:style-name="P14"/>
      <text:p text:style-name="P15">Ova Odluka stupa na snagu danom donošenja.</text:p>
      <text:p text:style-name="P16"/>
      <text:p text:style-name="P17"/>
      <text:p text:style-name="P18"/>
      <text:p text:style-name="P19">UPRAVNO VIJEĆE DOMA ZA STARIJE I NEMOĆNE OSOBE KOPRIVNICA</text:p>
      <text:p text:style-name="P20"/>
      <text:p text:style-name="P21">KLASA: 555-01/20-01/60</text:p>
      <text:p text:style-name="P22">URBROJ: 2137-26-20-2</text:p>
      <text:p text:style-name="P23">U Koprivnici, 20.<text:s/>veljače 2020. godine</text:p>
      <text:p text:style-name="P24"><text:s text:c="25"/></text:p>
      <text:p text:style-name="P25"/>
      <text:p text:style-name="P26"><text:s text:c="82"/>Predsjednik Upravnog vijeća</text:p>
      <text:p text:style-name="P27"><text:s text:c="77"/>Doma za starije i nemoćne osobe</text:p>
      <text:p text:style-name="P28"><text:s text:c="95"/>Koprivnica:</text:p>
      <text:p text:style-name="P29"><text:s text:c="91"/>Krunoslav Vitelj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lga jug</meta:initial-creator>
    <dc:creator>Natalija</dc:creator>
    <meta:creation-date>2020-02-25T07:20:00Z</meta:creation-date>
    <dc:date>2020-02-25T07:20:00Z</dc:date>
    <meta:print-date>2020-02-18T11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4" meta:row-count="10" meta:non-whitespace-character-count="1214"/>
  </office:meta>
</office:document-meta>
</file>