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size="11pt" style:font-size-asian="11pt" style:font-size-complex="11pt" fo:language="hr" fo:country="HR"/>
    </style:style>
    <style:style style:name="T3" style:parent-style-name="Zadanifontodlomka" style:family="text">
      <style:text-properties fo:font-size="11pt" style:font-size-asian="11pt" style:font-size-complex="11pt"/>
    </style:style>
    <style:style style:name="T4" style:parent-style-name="Zadanifontodlomka" style:family="text">
      <style:text-properties fo:font-size="11pt" style:font-size-asian="11pt" style:font-size-complex="11pt"/>
    </style:style>
    <style:style style:name="T5" style:parent-style-name="Zadanifontodlomka" style:family="text">
      <style:text-properties fo:font-size="11pt" style:font-size-asian="11pt" style:font-size-complex="11pt"/>
    </style:style>
    <style:style style:name="T6" style:parent-style-name="Zadanifontodlomka" style:family="text">
      <style:text-properties fo:font-size="11pt" style:font-size-asian="11pt" style:font-size-complex="11pt" fo:language="hr" fo:country="HR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color="#000000" fo:font-size="11pt" style:font-size-asian="11pt" style:font-size-complex="11pt" style:language-asian="hr" style:country-asian="HR"/>
    </style:style>
    <style:style style:name="P9" style:parent-style-name="Normal" style:family="paragraph">
      <style:paragraph-properties fo:text-align="center"/>
      <style:text-properties fo:color="#000000" fo:font-size="11pt" style:font-size-asian="11pt" style:font-size-complex="11pt" style:language-asian="hr" style:country-asian="HR"/>
    </style:style>
    <style:style style:name="P10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11" style:parent-style-name="Odlomakpopisa" style:list-style-name="LFO1" style:family="paragraph">
      <style:paragraph-properties fo:margin-left="0.1972in" fo:text-indent="-0.1972in">
        <style:tab-stops/>
      </style:paragraph-properties>
      <style:text-properties fo:color="#000000" fo:font-size="11pt" style:font-size-asian="11pt" style:font-size-complex="11pt" style:language-asian="hr" style:country-asian="HR"/>
    </style:style>
    <style:style style:name="T12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13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14" style:parent-style-name="Normal" style:family="paragraph">
      <style:text-properties style:font-name="Arial" style:font-name-complex="Arial" fo:color="#000000" fo:font-size="11pt" style:font-size-asian="11pt" style:font-size-complex="11pt" style:language-asian="hr" style:country-asian="HR"/>
    </style:style>
    <style:style style:name="P15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16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17" style:parent-style-name="Odlomakpopisa" style:list-style-name="LFO2" style:family="paragraph">
      <style:text-properties fo:color="#000000" fo:font-size="11pt" style:font-size-asian="11pt" style:font-size-complex="11pt" style:language-asian="hr" style:country-asian="HR"/>
    </style:style>
    <style:style style:name="P18" style:parent-style-name="Odlomakpopisa" style:list-style-name="LFO2" style:family="paragraph">
      <style:text-properties fo:color="#000000" fo:font-size="11pt" style:font-size-asian="11pt" style:font-size-complex="11pt" style:language-asian="hr" style:country-asian="HR"/>
    </style:style>
    <style:style style:name="P19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T20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21" style:parent-style-name="Zadanifontodlomka" style:family="text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26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27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28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29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30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31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32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33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34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35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36" style:parent-style-name="Odlomakpopisa" style:list-style-name="LFO1" style:family="paragraph">
      <style:paragraph-properties fo:margin-left="0.1972in" fo:text-indent="-0.1972in">
        <style:tab-stops/>
      </style:paragraph-properties>
    </style:style>
    <style:style style:name="T37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38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39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40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41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42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43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44" style:parent-style-name="Normal" style:family="paragraph">
      <style:text-properties fo:color="#000000" fo:font-size="11pt" style:font-size-asian="11pt" style:font-size-complex="11pt" style:language-asian="hr" style:country-asian="HR"/>
    </style:style>
    <style:style style:name="P45" style:parent-style-name="Odlomakpopisa" style:list-style-name="LFO2" style:family="paragraph">
      <style:text-properties fo:color="#000000" fo:font-size="11pt" style:font-size-asian="11pt" style:font-size-complex="11pt" style:language-asian="hr" style:country-asian="HR"/>
    </style:style>
    <style:style style:name="P46" style:parent-style-name="Odlomakpopisa" style:list-style-name="LFO2" style:family="paragraph"/>
    <style:style style:name="T47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48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49" style:parent-style-name="Zadanifontodlomka" style:family="text">
      <style:text-properties style:font-name="Arial" style:font-name-complex="Arial" fo:color="#000000" fo:font-size="11pt" style:font-size-asian="11pt" style:font-size-complex="11pt" style:language-asian="hr" style:country-asian="HR"/>
    </style:style>
    <style:style style:name="P50" style:parent-style-name="Normal" style:family="paragraph">
      <style:text-properties style:font-name="Arial" style:font-name-complex="Arial" fo:color="#000000" fo:font-size="11pt" style:font-size-asian="11pt" style:font-size-complex="11pt" style:language-asian="hr" style:country-asian="HR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T54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55" style:parent-style-name="Zadanifontodlomka" style:family="text">
      <style:text-properties fo:font-size="11pt" style:font-size-asian="11pt" style:font-size-complex="11pt" style:language-asian="hr" style:country-asian="HR"/>
    </style:style>
    <style:style style:name="T56" style:parent-style-name="Zadanifontodlomka" style:family="text">
      <style:text-properties fo:color="#FF0000" fo:font-size="11pt" style:font-size-asian="11pt" style:font-size-complex="11pt" style:language-asian="hr" style:country-asian="HR"/>
    </style:style>
    <style:style style:name="T57" style:parent-style-name="Zadanifontodlomka" style:family="text">
      <style:text-properties fo:font-size="11pt" style:font-size-asian="11pt" style:font-size-complex="11pt" style:language-asian="hr" style:country-asian="HR"/>
    </style:style>
    <style:style style:name="T58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fo:font-size="11pt" style:font-size-asian="11pt" style:font-size-complex="11pt" fo:background-color="#FFFFFF"/>
    </style:style>
    <style:style style:name="T62" style:parent-style-name="Zadanifontodlomka" style:family="text">
      <style:text-properties fo:font-size="11pt" style:font-size-asian="11pt" style:font-size-complex="11pt" fo:background-color="#FFFFFF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Zadanifontodlomka" style:family="text">
      <style:text-properties fo:font-size="11pt" style:font-size-asian="11pt" style:font-size-complex="11pt" fo:background-color="#FFFFFF"/>
    </style:style>
    <style:style style:name="T66" style:parent-style-name="Zadanifontodlomka" style:family="text">
      <style:text-properties fo:font-size="11pt" style:font-size-asian="11pt" style:font-size-complex="11pt" fo:background-color="#FFFFFF"/>
    </style:style>
    <style:style style:name="T67" style:parent-style-name="Zadanifontodlomka" style:family="text">
      <style:text-properties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/>
    </style:style>
    <style:style style:name="T69" style:parent-style-name="Hiperveza" style:family="text">
      <style:text-properties fo:font-size="11pt" style:font-size-asian="11pt" style:font-size-complex="11pt" fo:background-color="#FFFFFF"/>
    </style:style>
    <style:style style:name="T70" style:parent-style-name="Hiperveza" style:family="text">
      <style:text-properties fo:font-size="11pt" style:font-size-asian="11pt" style:font-size-complex="11pt" fo:background-color="#FFFFFF"/>
    </style:style>
    <style:style style:name="T71" style:parent-style-name="Hiperveza" style:family="text">
      <style:text-properties fo:font-size="11pt" style:font-size-asian="11pt" style:font-size-complex="11pt" fo:background-color="#FFFFFF"/>
    </style:style>
    <style:style style:name="T72" style:parent-style-name="Hiperveza" style:family="text">
      <style:text-properties fo:font-size="11pt" style:font-size-asian="11pt" style:font-size-complex="11pt" fo:background-color="#FFFFFF"/>
    </style:style>
    <style:style style:name="T73" style:parent-style-name="Hiperveza" style:family="text">
      <style:text-properties fo:font-size="11pt" style:font-size-asian="11pt" style:font-size-complex="11pt" fo:background-color="#FFFFFF"/>
    </style:style>
    <style:style style:name="T74" style:parent-style-name="Hiperveza" style:family="text">
      <style:text-properties fo:font-size="11pt" style:font-size-asian="11pt" style:font-size-complex="11pt" fo:background-color="#FFFFFF"/>
    </style:style>
    <style:style style:name="P75" style:parent-style-name="Normal" style:family="paragraph">
      <style:paragraph-properties fo:text-align="justify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77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78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79" style:parent-style-name="Zadanifontodlomka" style:family="text">
      <style:text-properties fo:font-size="11pt" style:font-size-asian="11pt" style:font-size-complex="11pt"/>
    </style:style>
    <style:style style:name="P80" style:parent-style-name="Normal" style:list-style-name="LFO3" style:family="paragraph">
      <style:paragraph-properties fo:text-align="justify" fo:margin-left="0.3937in">
        <style:tab-stops>
          <style:tab-stop style:type="left" style:position="0.5958in"/>
          <style:tab-stop style:type="left" style:position="0.8458in"/>
        </style:tab-stops>
      </style:paragraph-properties>
    </style:style>
    <style:style style:name="T81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82" style:parent-style-name="Normal" style:list-style-name="LFO3" style:family="paragraph">
      <style:paragraph-properties fo:text-align="justify" fo:margin-left="0.3937in">
        <style:tab-stops>
          <style:tab-stop style:type="left" style:position="0.5958in"/>
          <style:tab-stop style:type="left" style:position="0.8458in"/>
        </style:tab-stops>
      </style:paragraph-properties>
    </style:style>
    <style:style style:name="T83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84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85" style:parent-style-name="Normal" style:list-style-name="LFO3" style:family="paragraph">
      <style:paragraph-properties fo:text-align="justify" fo:margin-left="0.3937in">
        <style:tab-stops>
          <style:tab-stop style:type="left" style:position="0.5958in"/>
          <style:tab-stop style:type="left" style:position="0.8458in"/>
        </style:tab-stops>
      </style:paragraph-properties>
    </style:style>
    <style:style style:name="T86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87" style:parent-style-name="Normal" style:list-style-name="LFO3" style:family="paragraph">
      <style:paragraph-properties fo:text-align="justify" fo:margin-left="0.3937in">
        <style:tab-stops>
          <style:tab-stop style:type="left" style:position="0.5958in"/>
          <style:tab-stop style:type="left" style:position="0.8458in"/>
        </style:tab-stops>
      </style:paragraph-properties>
      <style:text-properties fo:font-size="11pt" style:font-size-asian="11pt" style:font-size-complex="11pt"/>
    </style:style>
    <style:style style:name="P88" style:parent-style-name="Normal" style:list-style-name="LFO3" style:family="paragraph">
      <style:paragraph-properties fo:text-align="justify" fo:margin-left="0.3937in">
        <style:tab-stops>
          <style:tab-stop style:type="left" style:position="0.5958in"/>
          <style:tab-stop style:type="left" style:position="0.8458in"/>
        </style:tab-stops>
      </style:paragraph-properties>
    </style:style>
    <style:style style:name="T89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2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3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4" style:parent-style-name="Zadanifontodlomka" style:family="text">
      <style:text-properties fo:font-size="11pt" style:font-size-asian="11pt" style:font-size-complex="11pt"/>
    </style:style>
    <style:style style:name="T9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97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8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99" style:parent-style-name="Zadanifontodlomka" style:family="text">
      <style:text-properties fo:color="#000000" fo:font-size="11pt" style:font-size-asian="11pt" style:font-size-complex="11pt" style:language-asian="hr" style:country-asian="HR"/>
    </style:style>
    <style:style style:name="T100" style:parent-style-name="Zadanifontodlomka" style:family="text">
      <style:text-properties fo:font-size="11pt" style:font-size-asian="11pt" style:font-size-complex="11pt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Zadanifontodlomka" style:family="text">
      <style:text-properties fo:color="#231F20" fo:font-size="11pt" style:font-size-asian="11pt" style:font-size-complex="11pt"/>
    </style:style>
    <style:style style:name="T107" style:parent-style-name="Zadanifontodlomka" style:family="text">
      <style:text-properties fo:color="#231F20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109" style:parent-style-name="Zadanifontodlomka" style:family="text">
      <style:text-properties fo:font-size="11pt" style:font-size-asian="11pt" style:font-size-complex="11pt" fo:background-color="#FFFFFF"/>
    </style:style>
    <style:style style:name="T110" style:parent-style-name="Zadanifontodlomka" style:family="text">
      <style:text-properties fo:font-size="11pt" style:font-size-asian="11pt" style:font-size-complex="11pt" fo:background-color="#FFFFFF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T114" style:parent-style-name="Zadanifontodlomka" style:family="text">
      <style:text-properties fo:font-size="11pt" style:font-size-asian="11pt" style:font-size-complex="11pt"/>
    </style:style>
    <style:style style:name="T11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9" style:parent-style-name="Zadanifontodlomka" style:family="text">
      <style:text-properties fo:font-size="11pt" style:font-size-asian="11pt" style:font-size-complex="11pt"/>
    </style:style>
    <style:style style:name="T120" style:parent-style-name="Zadanifontodlomka" style:family="text">
      <style:text-properties fo:font-size="11pt" style:font-size-asian="11pt" style:font-size-complex="11pt"/>
    </style:style>
    <style:style style:name="T12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22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Na temelju članka 24. Temeljnog kolektivnog ugovora za službenike i namještenike u javnim službama (NN 128/17, 47/18 i 123/19),<text:s/></text:span><text:span text:style-name="T3">Pravilnika o minimalnim uvjetima za pružanje socijalnih<text:s/></text:span><text:span text:style-name="T4">usluga (Narodne novine br. 40/2014 i 66/2015), Pravilnika o radu i sistematizaciji Doma za starije i nemoćne osobe Koprivnica, a u skladu sa člankom 38. stavak 3. alineja 14. Statuta Doma za starije i nemoćne osobe Koprivnica, KLASA: 555-01/20-01/60; URBRO</text:span><text:span text:style-name="T5">J: 2137-26-20-5 od 04.03.2020.,<text:s/></text:span><text:span text:style-name="T6">ravnateljica Doma za starije i nemoćne osobe Koprivnica</text:span><text:span text:style-name="T7"><text:s/>objavljuje</text:span></text:p>
      <text:p text:style-name="P8"/>
      <text:p text:style-name="P9">N <text:s/>A <text:s/>T <text:s/>J <text:s/>E <text:s/>Č <text:s/>A <text:s/>J<text:s/></text:p>
      <text:p text:style-name="P10"/>
      <text:list text:style-name="LFO1" text:continue-numbering="true">
        <text:list-item>
          <text:p text:style-name="P11">Za zasnivanje radnog odnosa <text:s/>na neodređeno vrijeme u Domu za starije i nemoćne osobe Koprivnica. </text:p>
        </text:list-item>
      </text:list>
      <text:p text:style-name="Normal"><text:span text:style-name="T12">Radni odnos se zasniva na neodređ</text:span><text:span text:style-name="T13">eno vrijeme, za puno radno vrijeme, a mjesto rada je u Koprivnici.<text:s/></text:span></text:p>
      <text:p text:style-name="P14"/>
      <text:p text:style-name="P15">Za poslove: 1. NJEGOVATELJ/NJEGOVATELJICA - 4 (četiri) izvršitelja</text:p>
      <text:p text:style-name="P16"><text:s text:c="17"/>Uvjeti:</text:p>
      <text:list text:style-name="LFO2" text:continue-numbering="true">
        <text:list-item>
          <text:p text:style-name="P17">završena osnovna škola</text:p>
        </text:list-item>
        <text:list-item>
          <text:p text:style-name="P18">završeno osposobljavanje za njegovatelja/njegovateljicu</text:p>
        </text:list-item>
      </text:list>
      <text:p text:style-name="P19"><text:s text:c="16"/><text:s text:c="4"/></text:p>
      <text:p text:style-name="Normal"><text:span text:style-name="T20"><text:s text:c="19"/>2.<text:s/></text:span><text:span text:style-name="T21">KUHAR/KUHARICA - 1 (jedan) izvršitelj</text:span></text:p>
      <text:p text:style-name="P22"><text:s text:c="19"/>Uvjeti:</text:p>
      <text:p text:style-name="Normal"><text:span text:style-name="T23"><text:tab/></text:span><text:span text:style-name="T24"><text:tab/>- <text:s text:c="4"/></text:span><text:span text:style-name="T25">srednjoškolsko obrazovanje za kuhara/kuharicu</text:span></text:p>
      <text:p text:style-name="P26"><text:tab/><text:tab/>- <text:s text:c="4"/>1 godina radnog iskustva</text:p>
      <text:p text:style-name="P27"><text:s text:c="18"/></text:p>
      <text:p text:style-name="P28"><text:s text:c="19"/>3. ČISTAČICA - 4 (četiri) izvršitelja</text:p>
      <text:p text:style-name="P29"><text:s text:c="19"/>Uvjeti:</text:p>
      <text:p text:style-name="P30"><text:s text:c="23"/>- <text:s text:c="4"/>osnovna škola</text:p>
      <text:p text:style-name="P31"/>
      <text:p text:style-name="P32"><text:s text:c="20"/>4. PRALJA - 1 (jedan) izvršitelj</text:p>
      <text:p text:style-name="P33"><text:s text:c="20"/>Uvjeti:<text:s/></text:p>
      <text:p text:style-name="P34"><text:s text:c="24"/>- <text:s text:c="3"/>osnovna škola</text:p>
      <text:p text:style-name="P35"><text:s text:c="19"/></text:p>
      <text:list text:style-name="LFO1" text:continue-numbering="true">
        <text:list-item>
          <text:p text:style-name="P36"><text:span text:style-name="T37">Za zasnivanje radnog odnosa na određeno<text:s/></text:span><text:span text:style-name="T38">vrijeme u Domu za starije i nemoćne osobe Koprivnica.</text:span></text:p>
        </text:list-item>
      </text:list>
      <text:p text:style-name="P39"/>
      <text:p text:style-name="P40">Radni odnos za sljedeće radno mjesto se zasniva na određeno vrijeme - 3 mjeseca (s mogućnšoću produljenja), za puno radno vrijeme, a mjesto rada je u Koprivnici.<text:s/></text:p>
      <text:p text:style-name="P41"/>
      <text:p text:style-name="P42">Za poslove:</text:p>
      <text:p text:style-name="P43"><text:s text:c="18"/>1. NJEGOVATELJ/NJEGOVATELJICA - 1 (jedan) izvršitelj</text:p>
      <text:p text:style-name="P44"><text:s text:c="18"/>Uvjeti:</text:p>
      <text:list text:style-name="LFO2" text:continue-numbering="true">
        <text:list-item>
          <text:p text:style-name="P45">završena osnovna škola</text:p>
        </text:list-item>
        <text:list-item>
          <text:p text:style-name="P46"><text:span text:style-name="T47">završeno osposobljavanje za njegovatelja/njegovateljicu</text:span><text:span text:style-name="T48"><text:tab/></text:span><text:span text:style-name="T49"><text:tab/><text:s text:c="6"/></text:span></text:p>
        </text:list-item>
      </text:list>
      <text:p text:style-name="P50"/>
      <text:p text:style-name="P51"><text:span text:style-name="T52">Osim navedenih uvjeta kandidati moraju ispunjavati opće i zakonom propisane uvjete. S izabranim<text:s/></text:span><text:span text:style-name="T53">kandidatima sklopit će se Ugovor o radu na neodređeno/određeno <text:s/>vrijeme</text:span><text:span text:style-name="T54"><text:s/></text:span><text:span text:style-name="T55">s</text:span><text:span text:style-name="T56"><text:s/></text:span><text:span text:style-name="T57">probnim radom u skladu sa Zakonom o radu<text:s/></text:span><text:span text:style-name="T58">i čl. 25 Temeljnog kolektivnog ugovora za službenike i namještenike u javnim službama (NN 128/17).</text:span></text:p>
      <text:p text:style-name="P59">Na natječaj se mogu javiti osobe oba spola<text:s/>sukladno Zakonu o ravnopravnosti spolova.</text:p>
      <text:p text:style-name="P60"><text:span text:style-name="T61">Kandidati koji ostvaruju pravo prednosti prilikom zapošljavanja prema posebnim propisima dužni su u prijavi na natječaj pozvati se na to pravo i imaju prednost u odnosu na druge kandidate samo pod jednakim uvjetim</text:span><text:span text:style-name="T62">a. Da bi kandidat ostvario to pravo dužan je u prijavi priložiti svu potrebnu dokumentaciju propisanu zakonom kojom to potvrđuje, kao i rješenje o priznatom statusu, odnosno potvrdu o <text:s/>priznatom statusu iz koje je vidljivo spomenuto pravo.</text:span><text:span text:style-name="T63"><text:s/></text:span></text:p>
      <text:p text:style-name="P64"><text:span text:style-name="T65">Kandidati koji<text:s/></text:span><text:span text:style-name="T66">smatraju da ostvaruju pravo prednosti prema Zakonu o hrvatskim braniteljima iz Domovinskog rata i članovima njihovih obitelji (Narodne novine 121/2017) dužni su uz prijavu priložiti sve dokaze o ispunjavanju traženih uvjeta te dokaze nabrojane na stranici<text:s/></text:span><text:span text:style-name="T67">Ministarstva hrvatskih branitelja koji se nalaze na ovoj poveznici:</text:span></text:p>
      <text:p text:style-name="P68"><text:a xlink:href="https://branitelji.gov.hr/UserDocsImages/NG/12%20Prosinac/Zapošljavanje/Popis%20dokaza%20za%20ostvarivanje%20prava%20prednosti%20pri%20zapošljavanju.pdf" office:target-frame-name="_top" xlink:show="replace"><text:span text:style-name="T69">h</text:span><text:bookmark-start text:name="_Hlt507672170"/><text:bookmark-start text:name="_Hlt507672171"/><text:span text:style-name="T70">t</text:span><text:bookmark-end text:name="_Hlt507672170"/><text:bookmark-end text:name="_Hlt507672171"/><text:span text:style-name="T71">tps://branitelji.gov.hr/UserDocs</text:span><text:span text:style-name="T72">Images//NG/12%20Prosinac/Zapo%C5%A1ljavanje//Popis%20dokaza</text:span><text:bookmark-start text:name="_Hlt507671006"/><text:bookmark-start text:name="_Hlt507671007"/><text:span text:style-name="T73">%</text:span><text:bookmark-end text:name="_Hlt507671006"/><text:bookmark-end text:name="_Hlt507671007"/><text:span text:style-name="T74">20za%20ostvarivanje%20prava%20prednosti%20pri%20zapo%C5%A1ljavanju.pdf</text:span></text:a></text:p>
      <text:soft-page-break/>
      <text:p text:style-name="P75"><text:span text:style-name="T76">Uz prijavu,<text:s/></text:span><text:span text:style-name="T77">vlastoručno potpisanu, <text:s/>kandidat/kandidatkinja treba navesti osobne podatke (ime i prezime, datum i mjesto rođenj</text:span><text:span text:style-name="T78">a, adresa stanovanja, broj telefona, e-mail adresu), te sve tražene priloge<text:s/></text:span><text:span text:style-name="T79">priložiti u presliku:</text:span></text:p>
      <text:list text:style-name="LFO3" text:continue-numbering="true">
        <text:list-item>
          <text:p text:style-name="P80"><text:span text:style-name="T81">dokaz o odgovarajućem stupnju obrazovanja (presliku svjedodžbe ili potvrdu o stečenoj stručnoj spremi)</text:span></text:p>
        </text:list-item>
        <text:list-item>
          <text:p text:style-name="P82"><text:span text:style-name="T83">dokaz o radnom iskustvu za radno mjesto kuhar/kuharica<text:s/></text:span><text:span text:style-name="T84">(potvrda izdana od HZMO-original)</text:span></text:p>
        </text:list-item>
        <text:list-item>
          <text:p text:style-name="P85"><text:span text:style-name="T86">dokaz o hrvatskom državljanstvu (preslik domovnice ili osobne iskaznice),</text:span></text:p>
        </text:list-item>
        <text:list-item>
          <text:p text:style-name="P87">uvjerenje o nekažnjavanju i da nije pokrenut kazneni postupak, ne starije od 6 mjeseci</text:p>
        </text:list-item>
        <text:list-item>
          <text:p text:style-name="P88"><text:span text:style-name="T89">životopis vlastoručno potpisan</text:span></text:p>
        </text:list-item>
      </text:list>
      <text:p text:style-name="P90"><text:span text:style-name="T91"><text:line-break/></text:span><text:span text:style-name="T92">Preslike traženih priloga ne<text:s/></text:span><text:span text:style-name="T93">moraju biti ovjerene, a i</text:span><text:span text:style-name="T94">zabrani kandidati naknadno će priložiti originale</text:span><text:span text:style-name="T95"><text:s/></text:span><text:span text:style-name="T96">traženih dokaza</text:span><text:span text:style-name="T97"><text:s/>prije sklapanja ugovora o radu na neodređeno vrijeme.<text:s/></text:span></text:p>
      <text:p text:style-name="Normal"><text:span text:style-name="T98">Rok za podnošenje prijave s dokazima o ispunjavanju uvjeta je 8 dana od dana objave u Narodnim novinama.</text:span><text:span text:style-name="T99"><text:line-break/></text:span><text:span text:style-name="T100">Ponud</text:span><text:span text:style-name="T101">e se dostavljaju u zatvorenoj omotnici na adresu Dom za starije i nemoćne osobe Koprivnica uz naznaku «Za natječaj njegovateljiica/čistačica/kuhar/pralja», 48000 Koprivnica, Trg Eugena Kumičića br. 17, te napomenu «NE OTVARATI».</text:span></text:p>
      <text:p text:style-name="P102">Vlastoručno nepotpisane, nepotpune i nepravovremene prijave neće se razmatrati.<text:s/></text:p>
      <text:p text:style-name="P103">O rezultatima natječaja kandidati će biti pismeno obaviješteni u zakonskom roku.</text:p>
      <text:p text:style-name="P104"/>
      <text:p text:style-name="P105"><text:span text:style-name="T106">Osobni podaci kandidata prikupljaju se i obrađuju isključivo radi provođenja natječajnog postupka sukladno odredbama Opć</text:span><text:span text:style-name="T107">e uredbe (EU) 2016./679 o zaštiti osobnih podataka i Zakona o provedbi Opće uredbe o zaštiti podataka (NN 42/18).</text:span></text:p>
      <text:p text:style-name="P108"/>
      <text:p text:style-name="Normal"><text:span text:style-name="T109">Dom za starije i nemoćne osobe Koprivnica pridržava diskrecijsko pravo ne izvršiti izbor kandidata po ovom Natječaju, bez obrazloženja kao i<text:s/></text:span><text:span text:style-name="T110">pravo poništenja natječaja.</text:span></text:p>
      <text:p text:style-name="P111"/>
      <text:p text:style-name="P112">KLASA: 555-01/20-01/207</text:p>
      <text:p text:style-name="P113">URBROJ: 2137-26-20-1 <text:s text:c="9"/></text:p>
      <text:p text:style-name="Normal"><text:span text:style-name="T114">U Koprivnici, 20. studenog <text:s/>2020.</text:span><text:span text:style-name="T115"><text:s text:c="26"/></text:span></text:p>
      <text:p text:style-name="P116"><text:s text:c="91"/></text:p>
      <text:p text:style-name="Normal"><text:span text:style-name="T117"><text:s text:c="20"/></text:span><text:span text:style-name="T118"><text:s text:c="81"/></text:span><text:span text:style-name="T119">Ravnateljica <text:s text:c="7"/></text:span></text:p>
      <text:p text:style-name="Normal"><text:span text:style-name="T120"><text:s text:c="88"/>Željka Koluder-Vlahinja, dipl. soc. rad. <text:s text:c="4"/></text:span><text:span text:style-name="T121"><text:s text:c="21"/></text:span><text:span text:style-name="T122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size-complex="12pt" fo:language="en" fo:country="AU" style:language-asian="ar" style:country-asian="SA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ga jug</meta:initial-creator>
    <dc:creator>Natalija</dc:creator>
    <meta:creation-date>2020-11-20T06:05:00Z</meta:creation-date>
    <dc:date>2020-11-20T06:05:00Z</dc:date>
    <meta:print-date>2020-11-17T12:2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41" meta:character-count="5625" meta:row-count="39" meta:non-whitespace-character-count="4795"/>
  </office:meta>
</office:document-meta>
</file>