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Bezproreda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" style:parent-style-name="Bezproreda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" style:parent-style-name="Bezproreda" style:family="paragraph">
      <style:paragraph-properties fo:text-align="center"/>
    </style:style>
    <style:style style:name="T5" style:parent-style-name="Naglašeno" style:family="text">
      <style:text-properties style:font-name="Times New Roman" fo:color="#222222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Naglašeno" style:family="text">
      <style:text-properties style:font-name="Times New Roman" fo:color="#222222" fo:font-size="12pt" style:font-size-asian="12pt" style:font-size-complex="12pt"/>
    </style:style>
    <style:style style:name="P8" style:parent-style-name="Bezproreda" style:family="paragraph">
      <style:paragraph-properties fo:text-align="center"/>
    </style:style>
    <style:style style:name="P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Bezproreda" style:family="paragraph">
      <style:paragraph-properties fo:text-align="center"/>
    </style:style>
    <style:style style:name="T13" style:parent-style-name="Naglašeno" style:family="text">
      <style:text-properties style:font-name="Times New Roman" fo:color="#222222" fo:font-size="12pt" style:font-size-asian="12pt" style:font-size-complex="12pt"/>
    </style:style>
    <style:style style:name="T1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Naglašeno" style:family="text">
      <style:text-properties style:font-name="Times New Roman" fo:color="#222222" fo:font-size="12pt" style:font-size-asian="12pt" style:font-size-complex="12pt"/>
    </style:style>
    <style:style style:name="P16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Bezproreda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style:contextual-spacing="true" fo:text-align="center" fo:line-height="100%" fo:margin-left="3in">
        <style:tab-stops/>
      </style:paragraph-properties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style:contextual-spacing="true" fo:text-align="center" fo:line-height="100%" fo:margin-left="3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style:contextual-spacing="true" fo:text-align="center" fo:line-height="100%" fo:margin-left="3.2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style:contextual-spacing="true" fo:text-align="justify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style:contextual-spacing="true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style:contextual-spacing="true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style:contextual-spacing="true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contextual-spacing="true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a temelju Odluke o raspisivanju javnog natječaja za zakup poslovnog prostora KLASA: 555-01/22-01/298, URBROJ: 2137-26-22-6, od 12. prosinca 2022., Povjerenstvo za provođenje javnog natječaja <text:s/>za zakup poslovnog prostora objavljuje</text:p>
      <text:p text:style-name="P2"/>
      <text:p text:style-name="P3"/>
      <text:p text:style-name="P4"><text:span text:style-name="T5">OBAVIJEST</text:span><text:span text:style-name="T6"><text:line-break/></text:span><text:span text:style-name="T7">o javnom otvaranju ponuda</text:span></text:p>
      <text:p text:style-name="P8"/>
      <text:p text:style-name="P9"/>
      <text:p text:style-name="P10">Javno otvaranje ponuda pristiglih na Javni natječaj za zakup poslovnog prostora <text:s/>KLASA: 555-01/22-01/298, URBROJ: 2137-26-22-7, <text:s/>objavljenog 13. prosinca 2022. godine <text:s/>na <text:s/>internetskoj stranici Doma za starije i nemoćne osobe Koprivnica, provest će se</text:p>
      <text:p text:style-name="P11"/>
      <text:p text:style-name="P12"><text:span text:style-name="T13">dana 29. prosinca  2022. godine (četvrtak) u 9:00 sati,</text:span><text:span text:style-name="T14"><text:line-break/></text:span><text:span text:style-name="T15">u zgradi Doma za starije i nemoćne osobe Koprivnica, Trg Eugena Kumičića 17, Koprivnica, dnevni boravak u <text:s/>prizemlju.</text:span></text:p>
      <text:p text:style-name="P16"><text:bookmark-start text:name="_Hlk120692457"/></text:p>
      <text:p text:style-name="P17"/>
      <text:p text:style-name="P18"/>
      <text:p text:style-name="P19"><text:span text:style-name="T20">Povjerenstv</text:span>o<text:span text:style-name="T21"><text:s/>za provođenje javnog natječaja <text:s/>za zakup poslovnog prostora</text:span></text:p>
      <text:p text:style-name="P22">Doma za starije i nemoćne osobe Koprivnica</text:p>
      <text:p text:style-name="P23"/>
      <text:p text:style-name="P24"/>
      <text:p text:style-name="P25"/>
      <text:p text:style-name="P26"><text:bookmark-end text:name="_Hlk120692457"/></text:p>
      <text:p text:style-name="P27"/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Tijeloteksta2" style:display-name="Tijelo teksta 2" style:family="paragraph" style:parent-style-name="Normal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GB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/>
    </style:style>
    <style:style style:name="Bezproreda" style:display-name="Bez proreda" style:family="paragraph">
      <style:paragraph-properties fo:margin-bottom="0in" fo:line-height="100%"/>
      <style:text-properties fo:language="hr" fo:country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KC</meta:initial-creator>
    <dc:creator>Dom KC</dc:creator>
    <meta:creation-date>2022-12-20T08:04:00Z</meta:creation-date>
    <dc:date>2022-12-20T08:35:00Z</dc:date>
    <meta:template xlink:href="Normal" xlink:type="simple"/>
    <meta:editing-cycles>4</meta:editing-cycles>
    <meta:editing-duration>PT720S</meta:editing-duration>
    <meta:document-statistic meta:page-count="1" meta:paragraph-count="1" meta:word-count="123" meta:character-count="824" meta:row-count="5" meta:non-whitespace-character-count="702"/>
  </office:meta>
</office:document-meta>
</file>