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size="11pt" style:font-size-asian="11pt" style:font-size-complex="11pt" fo:language="hr" fo:country="HR"/>
    </style:style>
    <style:style style:name="T3" style:parent-style-name="Zadanifontodlomka" style:family="text">
      <style:text-properties fo:color="#231F20" fo:font-size="11pt" style:font-size-asian="11pt" style:font-size-complex="11pt" fo:background-color="#FFFFFF"/>
    </style:style>
    <style:style style:name="T4" style:parent-style-name="Zadanifontodlomka" style:family="text">
      <style:text-properties fo:color="#231F20" fo:font-size="11pt" style:font-size-asian="11pt" style:font-size-complex="11pt" fo:background-color="#FFFFFF"/>
    </style:style>
    <style:style style:name="T5" style:parent-style-name="Zadanifontodlomka" style:family="text">
      <style:text-properties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 fo:language="hr" fo:country="HR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color="#000000" style:language-asian="hr" style:country-asian="HR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fo:color="#000000" style:language-asian="hr" style:country-asian="HR"/>
    </style:style>
    <style:style style:name="P12" style:parent-style-name="Normal" style:family="paragraph">
      <style:paragraph-properties fo:text-align="center"/>
      <style:text-properties fo:color="#000000" style:language-asian="hr" style:country-asian="HR"/>
    </style:style>
    <style:style style:name="P13" style:parent-style-name="Normal" style:family="paragraph">
      <style:paragraph-properties fo:text-align="center"/>
      <style:text-properties fo:color="#000000" style:language-asian="hr" style:country-asian="HR"/>
    </style:style>
    <style:style style:name="T1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15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16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17" style:parent-style-name="Normal" style:family="paragraph">
      <style:paragraph-properties fo:margin-left="0.7875in">
        <style:tab-stops/>
      </style:paragraph-properties>
    </style:style>
    <style:style style:name="T18" style:parent-style-name="Zadanifontodlomka" style:family="text">
      <style:text-properties fo:font-weight="bold" style:font-weight-asian="bold" fo:color="#000000" fo:font-size="11pt" style:font-size-asian="11pt" style:font-size-complex="11pt" style:language-asian="hr" style:country-asian="HR"/>
    </style:style>
    <style:style style:name="T19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20" style:parent-style-name="Zadanifontodlomka" style:family="text">
      <style:text-properties fo:font-weight="bold" style:font-weight-asian="bold" fo:color="#000000" fo:font-size="11pt" style:font-size-asian="11pt" style:font-size-complex="11pt" style:language-asian="hr" style:country-asian="HR"/>
    </style:style>
    <style:style style:name="T21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22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23" style:parent-style-name="Normal" style:family="paragraph">
      <style:paragraph-properties fo:margin-left="1.1812in" fo:text-indent="-1.1812in">
        <style:tab-stops/>
      </style:paragraph-properties>
    </style:style>
    <style:style style:name="T2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25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26" style:parent-style-name="Zadanifontodlomka" style:family="text">
      <style:text-properties fo:font-size="11pt" style:font-size-asian="11pt" style:font-size-complex="11pt" style:language-asian="hr" style:country-asian="HR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margin-left="0.9847in" fo:text-indent="-0.493in">
        <style:tab-stops/>
      </style:paragraph-properties>
    </style:style>
    <style:style style:name="T29" style:parent-style-name="Zadanifontodlomka" style:family="text">
      <style:text-properties fo:font-size="11pt" style:font-size-asian="11pt" style:font-size-complex="11pt" style:language-asian="hr" style:country-asian="HR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margin-left="1.2798in" fo:text-indent="-0.7881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1.2798in" fo:text-indent="-0.7881in">
        <style:tab-stops/>
      </style:paragraph-properties>
      <style:text-properties fo:font-size="11pt" style:font-size-asian="11pt" style:font-size-complex="11pt"/>
    </style:style>
    <style:style style:name="P33" style:parent-style-name="Odlomakpopisa" style:family="paragraph">
      <style:paragraph-properties fo:margin-left="1.0833in" fo:text-indent="-0.1972in">
        <style:tab-stops/>
      </style:paragraph-properties>
    </style:style>
    <style:style style:name="T3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35" style:parent-style-name="Normal" style:family="paragraph">
      <style:text-properties fo:color="#000000" style:language-asian="hr" style:country-asian="HR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size="11pt" style:font-size-asian="11pt" style:font-size-complex="11pt"/>
    </style:style>
    <style:style style:name="T39" style:parent-style-name="Zadanifontodlomka" style:family="text">
      <style:text-properties fo:color="#231F20" fo:background-color="#FFFFFF"/>
    </style:style>
    <style:style style:name="T40" style:parent-style-name="Zadanifontodlomka" style:family="text">
      <style:text-properties fo:color="#231F20" fo:font-size="11pt" style:font-size-asian="11pt" style:font-size-complex="11pt" fo:background-color="#FFFFFF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T43" style:parent-style-name="Zadanifontodlomka" style:family="text">
      <style:text-properties fo:color="#231F20" fo:font-size="11pt" style:font-size-asian="11pt" style:font-size-complex="11pt" fo:background-color="#FFFFFF"/>
    </style:style>
    <style:style style:name="T44" style:parent-style-name="Zadanifontodlomka" style:family="text">
      <style:text-properties fo:color="#231F20" fo:font-size="11pt" style:font-size-asian="11pt" style:font-size-complex="11pt" fo:background-color="#FFFFFF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fo:font-size="11pt" style:font-size-asian="11pt" style:font-size-complex="11pt" fo:background-color="#FFFFFF"/>
    </style:style>
    <style:style style:name="T49" style:parent-style-name="Zadanifontodlomka" style:family="text">
      <style:text-properties fo:font-size="11pt" style:font-size-asian="11pt" style:font-size-complex="11pt" fo:background-color="#FFFFFF"/>
    </style:style>
    <style:style style:name="T50" style:parent-style-name="Zadanifontodlomka" style:family="text">
      <style:text-properties fo:font-size="11pt" style:font-size-asian="11pt" style:font-size-complex="11pt" fo:background-color="#FFFFFF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 fo:background-color="#FFFFFF"/>
    </style:style>
    <style:style style:name="T53" style:parent-style-name="Zadanifontodlomka" style:family="text">
      <style:text-properties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  <style:text-properties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56" style:parent-style-name="Zadanifontodlomka" style:family="text">
      <style:text-properties fo:font-size="11pt" style:font-size-asian="11pt" style:font-size-complex="11pt" fo:background-color="#FFFFFF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color="#231F20" fo:font-size="11pt" style:font-size-asian="11pt" style:font-size-complex="11pt" fo:background-color="#FFFFFF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67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left="0.1972in" fo:text-indent="-0.1972in">
        <style:tab-stops>
          <style:tab-stop style:type="left" style:position="0.7923in"/>
          <style:tab-stop style:type="left" style:position="1.0423in"/>
        </style:tab-stops>
      </style:paragraph-properties>
    </style:style>
    <style:style style:name="T70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71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72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73" style:parent-style-name="Normal" style:family="paragraph">
      <style:paragraph-properties fo:text-align="justify" fo:margin-left="0.1972in" fo:text-indent="-0.1972in">
        <style:tab-stops>
          <style:tab-stop style:type="left" style:position="0.7923in"/>
          <style:tab-stop style:type="left" style:position="1.0423in"/>
        </style:tab-stops>
      </style:paragraph-properties>
    </style:style>
    <style:style style:name="T7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75" style:parent-style-name="Normal" style:family="paragraph">
      <style:paragraph-properties fo:text-align="justify" fo:margin-left="0.1972in" fo:text-indent="-0.1972in">
        <style:tab-stops>
          <style:tab-stop style:type="left" style:position="0.7923in"/>
          <style:tab-stop style:type="left" style:position="1.0423in"/>
        </style:tab-stops>
      </style:paragraph-properties>
    </style:style>
    <style:style style:name="T76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77" style:parent-style-name="Normal" style:family="paragraph">
      <style:paragraph-properties fo:text-align="justify" fo:margin-left="0.1972in" fo:text-indent="-0.1972in">
        <style:tab-stops>
          <style:tab-stop style:type="left" style:position="0.7923in"/>
          <style:tab-stop style:type="left" style:position="1.0423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left="0.1972in" fo:text-indent="-0.1972in">
        <style:tab-stops>
          <style:tab-stop style:type="left" style:position="0.7923in"/>
          <style:tab-stop style:type="left" style:position="1.042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0.1972in" fo:text-indent="-0.1972in">
        <style:tab-stops>
          <style:tab-stop style:type="left" style:position="0.7923in"/>
          <style:tab-stop style:type="left" style:position="1.0423in"/>
        </style:tab-stops>
      </style:paragraph-properties>
    </style:style>
    <style:style style:name="T80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81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82" style:parent-style-name="Normal" style:family="paragraph">
      <style:paragraph-properties>
        <style:tab-stops>
          <style:tab-stop style:type="left" style:position="0.9895in"/>
          <style:tab-stop style:type="left" style:position="1.2395in"/>
        </style:tab-stops>
      </style:paragraph-properties>
    </style:style>
    <style:style style:name="T83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84" style:parent-style-name="Zadanifontodlomka" style:family="text">
      <style:text-properties fo:font-size="11pt" style:font-size-asian="11pt" style:font-size-complex="11pt"/>
    </style:style>
    <style:style style:name="T8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6" style:parent-style-name="Zadanifontodlomka" style:family="text">
      <style:text-properties fo:font-size="11pt" style:font-size-asian="11pt" style:font-size-complex="11pt"/>
    </style:style>
    <style:style style:name="T87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88" style:parent-style-name="Zadanifontodlomka" style:family="text">
      <style:text-properties fo:font-size="11pt" style:font-size-asian="11pt" style:font-size-complex="11pt"/>
    </style:style>
    <style:style style:name="T89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0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1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2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3" style:parent-style-name="Zadanifontodlomka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9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5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6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7" style:parent-style-name="Zadanifontodlomka" style:family="text">
      <style:text-properties fo:font-size="11pt" style:font-size-asian="11pt" style:font-size-complex="11pt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99" style:parent-style-name="Zadanifontodlomka" style:family="text">
      <style:text-properties fo:font-size="11pt" style:font-size-asian="11pt" style:font-size-complex="11pt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Zadanifontodlomka" style:family="text">
      <style:text-properties fo:font-size="11pt" style:font-size-asian="11pt" style:font-size-complex="11pt"/>
    </style:style>
    <style:style style:name="T104" style:parent-style-name="Zadanifontodlomka" style:family="text">
      <style:text-properties fo:font-size="11pt" style:font-size-asian="11pt" style:font-size-complex="11pt" style:language-asian="hr" style:country-asian="HR"/>
    </style:style>
    <style:style style:name="T105" style:parent-style-name="Zadanifontodlomka" style:family="text">
      <style:text-properties fo:color="#FF0000" fo:font-size="11pt" style:font-size-asian="11pt" style:font-size-complex="11pt" style:language-asian="hr" style:country-asian="HR"/>
    </style:style>
    <style:style style:name="T106" style:parent-style-name="Zadanifontodlomka" style:family="text">
      <style:text-properties fo:font-size="11pt" style:font-size-asian="11pt" style:font-size-complex="11pt" style:language-asian="hr" style:country-asian="HR"/>
    </style:style>
    <style:style style:name="T107" style:parent-style-name="Zadanifontodlomka" style:family="text">
      <style:text-properties fo:font-size="11pt" style:font-size-asian="11pt" style:font-size-complex="11pt" style:language-asian="hr" style:country-asian="HR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fo:color="#231F20" fo:font-size="11pt" style:font-size-asian="11pt" style:font-size-complex="11pt"/>
    </style:style>
    <style:style style:name="T112" style:parent-style-name="Zadanifontodlomka" style:family="text">
      <style:text-properties fo:color="#231F20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14" style:parent-style-name="Zadanifontodlomka" style:family="text">
      <style:text-properties fo:font-size="11pt" style:font-size-asian="11pt" style:font-size-complex="11pt" fo:background-color="#FFFFFF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 temelju članka 259. Zakona o socijalnoj skrbi (NN 18/22, 46/22 i 119/22), članka 24. Temeljnog kolektivnog ugovora za službenike i namještenike u javnim službama (NN 56/22),<text:s/></text:span><text:span text:style-name="T3">članka<text:s/></text:span><text:span text:style-name="T4">16. Kolektivnog ugovora za djelatnost socijalne skrbi (NN br. 61/18),<text:s/></text:span><text:span text:style-name="T5">članka 6. Pravilnika o radu Doma za starije i nemoćne osobe Koprivnica KLASA: 555-01/22-01/22; URBROJ: 2137-26-22-7 od 09.06.2022.g, a u skladu sa člankom 37. stavak 3. alineja 13. Statu</text:span><text:span text:style-name="T6">ta Doma za starije i nemoćne osobe Koprivnica KLASA: 555-01/22-01/208; URBROJ: 2137-26-22-4 od 19.09.2022.g.<text:s/></text:span><text:span text:style-name="T7">ravnateljica Doma za starije i nemoćne osobe Koprivnica</text:span><text:span text:style-name="T8"><text:s/>objavljuje</text:span></text:p>
      <text:p text:style-name="P9">N <text:s/>A <text:s/>T <text:s/>J <text:s/>E <text:s/>Č <text:s/>A <text:s/>J<text:s/></text:p>
      <text:p text:style-name="P10"><text:span text:style-name="T11">za sklapanje ugovora o radu na neodređeno vrijeme <text:s/></text:span></text:p>
      <text:p text:style-name="P12">u Domu za starije i nemoćne osobe Koprivnica </text:p>
      <text:p text:style-name="P13"/>
      <text:p text:style-name="Normal"><text:span text:style-name="T14">Ugovor o radu se sklapa na neodređeno vrijeme, za puno radno vrijeme, a mjesto rada je u Koprivnici.<text:s/></text:span></text:p>
      <text:p text:style-name="P15"/>
      <text:p text:style-name="P16"/>
      <text:p text:style-name="P17"><text:span text:style-name="T18"><text:s text:c="2"/>RADNI <text:s/>TERAPEUT</text:span><text:span text:style-name="T19">-<text:s/></text:span><text:span text:style-name="T20">1</text:span><text:span text:style-name="T21"><text:s/>(jedan) izvršitelj <text:s/>- probni rad 3 mjeseca</text:span></text:p>
      <text:p text:style-name="P22"><text:s text:c="16"/>Uvjeti:<text:s/></text:p>
      <text:p text:style-name="P23"><text:span text:style-name="T24"><text:s text:c="20"/></text:span><text:span text:style-name="T25"><text:s text:c="4"/></text:span><text:span text:style-name="T26">- <text:s text:c="2"/></text:span><text:span text:style-name="T27">završen stručni studij za zanimanje stručni prvostupnik radne terapije</text:span></text:p>
      <text:p text:style-name="P28"><text:span text:style-name="T29"><text:s text:c="11"/>- <text:s text:c="2"/></text:span><text:span text:style-name="T30">položen stručni ispit,<text:s/></text:span></text:p>
      <text:p text:style-name="P31"><text:s text:c="10"/>- <text:s text:c="3"/>odobrenje za rad nadležne komore,<text:s/></text:p>
      <text:p text:style-name="P32"><text:s text:c="10"/>- <text:s text:c="3"/>poznavanje rada na računalu,</text:p>
      <text:list text:style-name="LFO1" text:continue-numbering="true">
        <text:list-item>
          <text:p text:style-name="P33"><text:span text:style-name="T34">položen vozački ispit “B” kategorije</text:span></text:p>
        </text:list-item>
      </text:list>
      <text:p text:style-name="P35"/>
      <text:p text:style-name="P36"><text:span text:style-name="T37">Osim<text:s/></text:span><text:span text:style-name="T38">navedenih uvjeta kandidati moraju ispunjavati opće i zakonom propisane uvjete. Za kandidata ne smiju postojati zapreke iz<text:s/></text:span><text:span text:style-name="T39">članka 261. stavak 1. i 2.<text:s/></text:span><text:span text:style-name="T40">Zakona o socijalnoj skrbi (NN br. 18/22, 46/22 i 119/22)</text:span><text:span text:style-name="T41">, a koje se odnose na to da isti ne mogu biti<text:s/></text:span><text:span text:style-name="T42">pravomoćno osuđeni za određena kaznena dijela ili im je pravomoćno izrečena prekršajna sankcija za propisane prekršaje, <text:s/>ili protiv koje se vodi propisani kazneni <text:s/>postupak.<text:s/></text:span><text:span text:style-name="T43">Napomena: dokaz da kod pojedinog kandidata/kinje ne postoji zapreka iz Zakona o so</text:span><text:span text:style-name="T44">cijalnoj skrbi pribavit će po službenoj dužnosti poslodavac (Dom).</text:span></text:p>
      <text:p text:style-name="P45"/>
      <text:p text:style-name="P46">Na natječaj se mogu javiti osobe oba spola sukladno Zakonu o ravnopravnosti spolova.</text:p>
      <text:p text:style-name="P47"><text:span text:style-name="T48">Kandidati koji ostvaruju pravo prednosti prilikom zapošljavanja prema posebnim propisima dužni su u pri</text:span><text:span text:style-name="T49">javi na natječaj pozvati se na to pravo i imaju prednost u odnosu na druge kandidate samo pod jednakim uvjetima. Da bi kandidat ostvario to pravo dužan je u prijavi priložiti svu potrebnu dokumentaciju propisanu zakonom kojom to potvrđuje, kao i rješenje o</text:span><text:span text:style-name="T50"><text:s/>priznatom statusu, odnosno potvrdu o <text:s/>priznatom statusu iz koje je vidljivo spomenuto pravo.</text:span><text:span text:style-name="T51"><text:s/></text:span></text:p>
      <text:p text:style-name="Normal"><text:span text:style-name="T52">Kandidati koji smatraju da ostvaruju pravo prednosti prema Zakonu o hrvatskim braniteljima iz Domovinskog rata i članovima njihovih obitelji (NN 121/2017,18/19 i</text:span><text:span text:style-name="T53"><text:s/>84/21) dužni su uz prijavu priložiti sve dokaze o ispunjavanju traženih uvjeta te dokaze nabrojane na stranici Ministarstva hrvatskih branitelja koji se nalaze na ovoj poveznici:<text:s/></text:span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/dokumenti/Nikola//popis%20dokaza%20za%20ostvarivanje%20prava%20prednosti%20pri%20zapo%C5%A1ljavanju-%20ZOHBDR%202021.pdf</text:span></text:a></text:p>
      <text:p text:style-name="P54">Kandidat/kandidatkinja koji se poziva na pravo prednosti pri zapošljavanju u skladu s člankom 9. Zakona o profesionalnoj rehabilitaciji i zapošljavanju osoba s invaliditetom (NN 157/13, 152/14, 39/18 i 32/20), uz prijavu, dužan je, osim dokaza o ispunjavanju traženih uvjeta, priložiti i dokaz o utvrđenom statusu osobe s invaliditetom.</text:p>
      <text:p text:style-name="P55"><text:span text:style-name="T56">Kandidat/kandidatkinja<text:s/></text:span><text:span text:style-name="T57">koji se poziva na pravo prednosti pri zapošljavanju sukladno odredbi čl. 48.f Zakona o zaštiti civilnih i vojnih invalida rata (NN 33/92, 77/92, 27/93, 58/93, 2/94, 7</text:span><text:span text:style-name="T58">6/94, 108/95, 108/96, 82/01, 103/03,148/13 i 98/19), uz prijavu na natječaj dužan/na je, osim dokaza o ispunjavanju traženih uvjeta, priložiti i rješenje odnosno potvrdu iz koje je vidljivo spomenuto pravo.</text:span></text:p>
      <text:p text:style-name="P59"><text:span text:style-name="T60">Kandidati prijavljeni na natječaj čije su prijave</text:span><text:span text:style-name="T61"><text:s/>uredne i koji ispunjavaju formalne uvjete bit će pozvani na razgovor, a može se<text:s/></text:span><text:span text:style-name="T62">provesti <text:s/>i provjera znanja i sposobnosti. Ako kandidat ne pristupi <text:s/>razgovoru ili provjeri sposobnosti <text:s/>smatrat će se da je povukao prijavu na natječaj</text:span><text:span text:style-name="T63">.</text:span></text:p>
      <text:p text:style-name="P64"><text:span text:style-name="T65">Uz prijavu,<text:s/></text:span><text:span text:style-name="T66">vlastoruč</text:span><text:span text:style-name="T67">no potpisanu, <text:s/>kandidat/kandidatkinja treba navesti osobne podatke (ime i prezime, datum i mjesto rođenja, adresa stanovanja, broj telefona, e-mail adresu), te sve tražene priloge<text:s/></text:span><text:span text:style-name="T68">priložiti u presliku:</text:span></text:p>
      <text:list text:style-name="LFO2" text:continue-numbering="true">
        <text:list-item>
          <text:p text:style-name="P69"><text:span text:style-name="T70">dokaz o odgovarajućem stupnju obrazovanja (presliku</text:span><text:span text:style-name="T71"><text:s/>diplome</text:span><text:span text:style-name="T72">)</text:span></text:p>
        </text:list-item>
        <text:list-item>
          <text:p text:style-name="P73"><text:span text:style-name="T74">presliku odobrenja za samostalan rad/ licenca<text:s/></text:span></text:p>
        </text:list-item>
        <text:list-item>
          <text:p text:style-name="P75"><text:span text:style-name="T76">dokaz o hrvatskom državljanstvu (preslik domovnice ili osobne iskaznice)</text:span></text:p>
        </text:list-item>
        <text:list-item>
          <text:p text:style-name="P77">izvornik uvjerenja nadležnog suda da se ne vodi kazneni postupak, ne stariji od 3 mjeseca<text:s/></text:p>
        </text:list-item>
        <text:list-item>
          <text:p text:style-name="P78">presliku važeće vozačke dozvole<text:s/></text:p>
        </text:list-item>
        <text:list-item>
          <text:p text:style-name="P79"><text:span text:style-name="T80">životopis vlastoručno potpisan<text:s/></text:span><text:span text:style-name="T81"><text:line-break/></text:span></text:p>
        </text:list-item>
      </text:list>
      <text:p text:style-name="P82"><text:span text:style-name="T83">Preslike traženih priloga ne moraju biti ovjerene, a i</text:span><text:span text:style-name="T84">zabrani kandidati naknadno će priložiti originale</text:span><text:span text:style-name="T85"><text:s/></text:span><text:span text:style-name="T86">traženih dokaza</text:span><text:span text:style-name="T87"><text:s/>prije sklapanja ugovora o radu na<text:s/></text:span><text:span text:style-name="T88">neodređeno</text:span><text:span text:style-name="T89"><text:s/>vrijeme.<text:s/></text:span></text:p>
      <text:p text:style-name="Normal"><text:span text:style-name="T90">Rok za podnošenje prijave s dokazima o ispunjavanju uvjeta je</text:span><text:span text:style-name="T91">:</text:span><text:span text:style-name="T92"><text:s/></text:span><text:span text:style-name="T93">do popunjenja radnog mjesta</text:span><text:span text:style-name="T94">.<text:s/></text:span></text:p>
      <text:p text:style-name="Normal"><text:span text:style-name="T95">Natječaj će se objaviti i na web stranici Hrvatskog zavoda za zapošljavanje te <text:s/>internetskoj stranici Doma za starije i nemoćne osobe Koprivnica.</text:span><text:span text:style-name="T96"><text:line-break/></text:span><text:span text:style-name="T97">Ponude se<text:s/></text:span><text:span text:style-name="T98">dostavljaju u zatvorenoj omotnici na adresu Dom za starije i nemoćne osobe Koprivnica uz naznaku “Za natječaj:<text:s/></text:span><text:span text:style-name="T99">radni terapeut</text:span><text:span text:style-name="T100">”, 48000 Koprivnica, Trg Eugena Kumičića br. 17, te napomenu «NE OTVARATI».</text:span></text:p>
      <text:p text:style-name="P101">Vlastoručno nepotpisane, nepotpune i nepravovremene prijave neće se razmatrati.<text:s/></text:p>
      <text:p text:style-name="P102"><text:span text:style-name="T103">O rezultatima natječaja kandidati će biti pismeno obaviješteni u zakonskom roku. S izabranim kandidatima sklopit će se ugovor o radu na neodređeno vrijeme</text:span><text:span text:style-name="T104"><text:s/>s</text:span><text:span text:style-name="T105"><text:s/></text:span><text:span text:style-name="T106">probnim radom u skladu sa Zakonom o radu i Temeljnim kolektivnim ug</text:span><text:span text:style-name="T107">ovorom za službenike i namještenike u javnim službama</text:span><text:span text:style-name="T108">..<text:s/></text:span></text:p>
      <text:p text:style-name="P109"/>
      <text:p text:style-name="P110"><text:span text:style-name="T111">Osobni podaci kandidata prikupljaju se i obrađuju isključivo radi provođenja natječajnog postupka sukladno odredbama Opće uredbe (EU) 2016/679 o zaštiti osobnih podataka i Zakona o provedbi Opće<text:s/></text:span><text:span text:style-name="T112">uredbe o zaštiti podataka (NN 42/18).</text:span></text:p>
      <text:p text:style-name="P113"/>
      <text:p text:style-name="Normal"><text:span text:style-name="T114">Dom za starije i nemoćne osobe Koprivnica pridržava diskrecijsko pravo ne izvršiti izbor kandidata po ovom Natječaju, bez obrazloženja kao i pravo poništenja natječaja.</text:span></text:p>
      <text:p text:style-name="P115"/>
      <text:p text:style-name="P116">KLASA: 555-01/23-01/56</text:p>
      <text:p text:style-name="P117">URBROJ: 2137-26-23-1 <text:s text:c="3"/><text:s text:c="50"/></text:p>
      <text:p text:style-name="P118">U Koprivnici, <text:s/>01.03.2023.g. <text:s text:c="42"/></text:p>
      <text:p text:style-name="P119"><text:s text:c="94"/>Ravnateljica</text:p>
      <text:p text:style-name="P120"><text:s text:c="25"/><text:s text:c="53"/>Željka Koluder-Vlahinja, dipl. soc. ra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style:vertical-align="auto" fo:margin-left="0.3in" fo:text-indent="-0.3in">
        <style:tab-stops>
          <style:tab-stop style:type="left" style:position="0in"/>
        </style:tab-stops>
      </style:paragraph-properties>
      <style:text-properties fo:font-size="24pt" style:font-size-asian="24pt" fo:language="hr" fo:country="H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size-complex="12pt" fo:language="en" fo:country="AU" style:language-asian="ar" style:country-asian="SA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fo:font-size="10pt" style:font-size-asian="10pt" style:font-size-complex="10pt" fo:language="en" fo:country="AU" style:language-asian="ar" style:country-asian="SA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AU" style:language-asian="ar" style:country-asian="SA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AU" style:language-asian="ar" style:country-asian="SA"/>
    </style:style>
    <style:style style:name="Naslov1Char" style:display-name="Naslov 1 Char" style:family="text" style:parent-style-name="Zadanifontodlomka">
      <style:text-properties style:font-name="Times New Roman" style:font-name-asian="Times New Roman" fo:font-size="24pt" style:font-size-asian="24pt" style:font-size-complex="12pt" style:language-asian="ar" style:country-asian="SA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ga jug</meta:initial-creator>
    <dc:creator>helga jug</dc:creator>
    <meta:creation-date>2023-01-25T08:39:00Z</meta:creation-date>
    <dc:date>2023-03-01T13:43:00Z</dc:date>
    <meta:print-date>2023-03-01T13:25:00Z</meta:print-date>
    <meta:template xlink:href="Normal" xlink:type="simple"/>
    <meta:editing-cycles>5</meta:editing-cycles>
    <meta:editing-duration>PT10140S</meta:editing-duration>
    <meta:document-statistic meta:page-count="2" meta:paragraph-count="12" meta:word-count="947" meta:character-count="6335" meta:row-count="45" meta:non-whitespace-character-count="5400"/>
  </office:meta>
</office:document-meta>
</file>