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weight-complex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Odlomakpopisa" style:list-style-name="LFO1" style:family="paragraph">
      <style:paragraph-properties fo:text-align="justify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style:font-weight-complex="bold"/>
    </style:style>
    <style:style style:name="T13" style:parent-style-name="Zadanifontodlomka" style:family="text">
      <style:text-properties fo:font-weight="bold" style:font-weight-asian="bold"/>
    </style:style>
    <style:style style:name="P14" style:parent-style-name="Odlomakpopisa" style:list-style-name="LFO1" style:family="paragraph">
      <style:paragraph-properties fo:text-align="justify"/>
    </style:style>
    <style:style style:name="T15" style:parent-style-name="Zadanifontodlomka" style:family="text">
      <style:text-properties fo:font-weight="bold" style:font-weight-asian="bold"/>
    </style:style>
    <style:style style:name="T16" style:parent-style-name="Zadanifontodlomka" style:family="text">
      <style:text-properties style:font-weight-complex="bold"/>
    </style:style>
    <style:style style:name="P17" style:parent-style-name="Odlomakpopisa" style:list-style-name="LFO1" style:family="paragraph">
      <style:paragraph-properties fo:text-align="justify"/>
    </style:style>
    <style:style style:name="T18" style:parent-style-name="Zadanifontodlomka" style:family="text">
      <style:text-properties fo:font-weight="bold" style:font-weight-asian="bold"/>
    </style:style>
    <style:style style:name="T19" style:parent-style-name="Zadanifontodlomka" style:family="text">
      <style:text-properties style:font-weight-complex="bold"/>
    </style:style>
    <style:style style:name="P20" style:parent-style-name="Odlomakpopisa" style:list-style-name="LFO1" style:family="paragraph">
      <style:paragraph-properties fo:text-align="justify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style:font-weight-complex="bold"/>
    </style:style>
    <style:style style:name="P23" style:parent-style-name="Odlomakpopisa" style:list-style-name="LFO1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T25" style:parent-style-name="Zadanifontodlomka" style:family="text">
      <style:text-properties style:font-weight-complex="bold"/>
    </style:style>
    <style:style style:name="P26" style:parent-style-name="Odlomakpopisa" style:list-style-name="LFO1" style:family="paragraph">
      <style:paragraph-properties fo:text-align="justify"/>
    </style:style>
    <style:style style:name="T27" style:parent-style-name="Zadanifontodlomka" style:family="text">
      <style:text-properties fo:font-weight="bold" style:font-weight-asian="bold"/>
    </style:style>
    <style:style style:name="T28" style:parent-style-name="Zadanifontodlomka" style:family="text">
      <style:text-properties style:font-weight-complex="bold"/>
    </style:style>
    <style:style style:name="P29" style:parent-style-name="Odlomakpopisa" style:list-style-name="LFO1" style:family="paragraph">
      <style:paragraph-properties fo:text-align="justify"/>
    </style:style>
    <style:style style:name="T30" style:parent-style-name="Zadanifontodlomka" style:family="text">
      <style:text-properties fo:font-weight="bold" style:font-weight-asian="bold"/>
    </style:style>
    <style:style style:name="T31" style:parent-style-name="Zadanifontodlomka" style:family="text">
      <style:text-properties style:font-weight-complex="bold"/>
    </style:style>
    <style:style style:name="P32" style:parent-style-name="Odlomakpopisa" style:list-style-name="LFO1" style:family="paragraph">
      <style:paragraph-properties fo:text-align="justify"/>
    </style:style>
    <style:style style:name="T33" style:parent-style-name="Zadanifontodlomka" style:family="text">
      <style:text-properties fo:font-weight="bold" style:font-weight-asian="bold"/>
    </style:style>
    <style:style style:name="T34" style:parent-style-name="Zadanifontodlomka" style:family="text">
      <style:text-properties style:font-weight-complex="bold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style:font-weight-complex="bold"/>
    </style:style>
    <style:style style:name="P37" style:parent-style-name="Normal" style:family="paragraph">
      <style:text-properties style:font-weight-complex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  <style:text-properties style:font-weight-complex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margin-left="3.4416in" fo:text-indent="0.4916in">
        <style:tab-stops/>
      </style:paragraph-properties>
    </style:style>
    <style:style style:name="P50" style:parent-style-name="Normal" style:family="paragraph">
      <style:paragraph-properties fo:text-align="center" fo:margin-left="2.95in">
        <style:tab-stops/>
      </style:paragraph-properties>
    </style:style>
    <style:style style:name="P51" style:parent-style-name="Normal" style:family="paragraph">
      <style:paragraph-properties fo:text-align="center" fo:margin-left="2.95in">
        <style:tab-stops/>
      </style:paragraph-properties>
    </style:style>
    <style:style style:name="P52" style:parent-style-name="Normal" style:family="paragraph">
      <style:paragraph-properties fo:text-align="center" fo:margin-left="2.95in">
        <style:tab-stops/>
      </style:paragraph-properties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Temeljem članka 22. Pravilnika o uvjetima i načinu obavljanja mjera za sprečavanje i suzbijanje bolničkih infekcija (Narodne novine br. 85/2012 i 129/2013) i članka 31. Statuta Doma za starije i nemoćne osobe Koprivnica <text:s/>- pročišćeni tekst KLASA: 555-01/22-01/208, URBROJ: 2137-26-23-19 od 6. listopada 2023. godine, Upravno vijeće Doma za starije i nemoćne osobe Koprivnica na prijedlog ravnateljice Doma na svojoj<text:s/>7. sjednici održanoj dana<text:s/>23. veljače<text:s/>2026. godine, donijelo je<text:s/></text:p>
      <text:p text:style-name="Normal"/>
      <text:p text:style-name="P2">O D L U K U</text:p>
      <text:p text:style-name="P3">O IMENOVANJU POVJERENSTVA ZA<text:s/></text:p>
      <text:p text:style-name="P4"><text:s/>SPREČAVANJE I SUZBIJANJE BOLNIČKIH INFEKCIJA<text:s/></text:p>
      <text:p text:style-name="P5"/>
      <text:p text:style-name="P6"/>
      <text:p text:style-name="P7">Članak 1.</text:p>
      <text:p text:style-name="Normal"/>
      <text:p text:style-name="P8"><text:tab/>U Povjerenstvo za sprečavanje i suzbijanje bolničkih infekcija imenuju se:</text:p>
      <text:p text:style-name="P9"/>
      <text:list text:style-name="LFO1" text:continue-numbering="true">
        <text:list-item>
          <text:p text:style-name="P10"><text:span text:style-name="T11">Marija Cenkovčan Osman,<text:s/></text:span><text:span text:style-name="T12">voditeljica Odjela pojačane zdravstvene njege III –<text:s/></text:span><text:span text:style-name="T13">predsjednica Povjerenstva</text:span></text:p>
        </text:list-item>
        <text:list-item>
          <text:p text:style-name="P14"><text:span text:style-name="T15">Željka Koluder-Vlahinja,<text:s/></text:span><text:span text:style-name="T16">ravnateljica Doma za starije i nemoćne osobe Koprivnica</text:span></text:p>
        </text:list-item>
        <text:list-item>
          <text:p text:style-name="P17"><text:span text:style-name="T18">Nataša Topljak,<text:s/></text:span><text:span text:style-name="T19">voditeljica Odjela pojačane zdravstvene njege II</text:span></text:p>
        </text:list-item>
        <text:list-item>
          <text:p text:style-name="P20"><text:span text:style-name="T21">Željkica Fuček,<text:s/></text:span><text:span text:style-name="T22">voditeljica Odjela brige o zdravlju i zdravstvene njege</text:span></text:p>
        </text:list-item>
        <text:list-item>
          <text:p text:style-name="P23"><text:span text:style-name="T24">Lea Kolar,<text:s/></text:span><text:span text:style-name="T25">Stručni radnik u sustavu socijalne zaštite 2 - socijalni radnik</text:span></text:p>
        </text:list-item>
        <text:list-item>
          <text:p text:style-name="P26"><text:span text:style-name="T27">Maja Trnski,<text:s/></text:span><text:span text:style-name="T28">voditeljica Odjela prehrane</text:span></text:p>
        </text:list-item>
        <text:list-item>
          <text:p text:style-name="P29"><text:span text:style-name="T30">Nada Puškaš,<text:s/></text:span><text:span text:style-name="T31">voditeljica Odjela zajedničkih poslova</text:span></text:p>
        </text:list-item>
        <text:list-item>
          <text:p text:style-name="P32"><text:span text:style-name="T33">Vesna Dragoja,<text:s/></text:span><text:span text:style-name="T34">liječnik opće prakse.</text:span></text:p>
        </text:list-item>
      </text:list>
      <text:p text:style-name="P35"/>
      <text:p text:style-name="P36">Članak 2.</text:p>
      <text:p text:style-name="P37"/>
      <text:p text:style-name="P38"><text:tab/>Ova Odluka stupa na snagu danom donošenja.</text:p>
      <text:p text:style-name="P39"/>
      <text:p text:style-name="P40"/>
      <text:p text:style-name="P41">Članak 3.</text:p>
      <text:p text:style-name="P42"/>
      <text:p text:style-name="P43"><text:tab/>Stupanjem na snagu Odluke prestaje važiti Odluka o imenovanju Povjerenstva za sprečavanje i suzbijanje bolničkih infekcija KLASA:555-01/18-01/90, URBROJ: 2137-26-23-27 od 6. listopada 2023. godine.</text:p>
      <text:p text:style-name="P44"/>
      <text:p text:style-name="P45">KLASA: 551-01/25-01/595</text:p>
      <text:p text:style-name="P46">URBROJ: 2137-26-26-5</text:p>
      <text:p text:style-name="P47">U Koprivnici,<text:s/>23. veljače<text:s/>2026.</text:p>
      <text:p text:style-name="P48"/>
      <text:p text:style-name="P49"/>
      <text:p text:style-name="P50">Predsjednik Upravnog vijeća:</text:p>
      <text:p text:style-name="P51">Doma za starije i nemoćne osobe Koprivnica</text:p>
      <text:p text:style-name="P52">Siniša Fabijanec</text:p>
      <text:p text:style-name="P53">                                                                    <text:s text:c="14"/>  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lanak-" style:display-name="clanak-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t-9-8" style:display-name="t-9-8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clanak" style:display-name="clanak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m KC</meta:initial-creator>
    <dc:creator>Dom KC</dc:creator>
    <meta:creation-date>2026-01-15T12:43:00Z</meta:creation-date>
    <dc:date>2026-02-16T13:09:00Z</dc:date>
    <meta:print-date>2026-01-15T11:58:00Z</meta:print-date>
    <meta:template xlink:href="Normal" xlink:type="simple"/>
    <meta:editing-cycles>3</meta:editing-cycles>
    <meta:editing-duration>PT360S</meta:editing-duration>
    <meta:document-statistic meta:page-count="2" meta:paragraph-count="3" meta:word-count="255" meta:character-count="1707" meta:row-count="12" meta:non-whitespace-character-count="1455"/>
  </office:meta>
</office:document-meta>
</file>